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an Pike</text:p>
      <text:p text:style-name="P1"/>
      <text:p text:style-name="P1">Katrina Journal</text:p>
      <text:p text:style-name="P1"/>
      <text:p text:style-name="P3"><text:tab/>I do not think that the disaster of Katrina could have been prevented. The whole thing just sort of happened. No one can really be expected to prevent it. No one was prepared for it. In fact they thought it missed them. The national guard didn't even do anything because they thought nothing was going to go wrong. Afterwards the local and state government worked to get people the heck out of dodge. It took awhile for the federal government to even get involved. The local government didn't even do their job properly. People were mad. There was a lot of damage done, and they weren't getting the correct amount of help they needed.</text:p>
      <text:p text:style-name="P3"><text:tab/></text:p>
      <text:p text:style-name="P3"><text:tab/>I think that the reaction of just about every part of the government in the situation was essentially that of panic. The mayor asked the government for “help”, with no real specification of what that was, and the governor asked the same of FEMA. FEMA's director gave off an impression of ignorance at some points due to fatigue. The President didn't even acknowledge it until several days after the disaster occurred. The only person I would say was totally in the wrong is General Landreneau, who has stated that he wouldn't change his plan if this disaster happened again. There was a problem involving FEMA and General Landreneau involving requests for help, including a denial that FEMA was given specific details, and a document proving they were. This could be an error in communication, which in this case can be a large problem. All around, duties were not performed well, but I don't think any group can be completely to blame. As I said before, everyone was in pani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an </meta:initial-creator>
    <meta:creation-date>2011-09-14T16:06:49</meta:creation-date>
    <meta:document-statistic meta:table-count="0" meta:image-count="0" meta:object-count="0" meta:page-count="1" meta:paragraph-count="5" meta:word-count="288" meta:character-count="1638"/>
    <dc:date>2011-09-14T16:51:14</dc:date>
    <dc:creator>Sean </dc:creator>
    <meta:editing-duration>PT12M14S</meta:editing-duration>
    <meta:editing-cycles>1</meta:editing-cycles>
    <meta:generator>LibreOffice/3.3$Linux LibreOffice_project/330m19$Build-301</meta:generator>
  </office:meta>
</office:document-meta>
</file>